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49f1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9f10" officeooo:paragraph-rsid="00149f10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449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449d" style:font-size-asian="14pt" style:font-size-complex="16pt"/>
    </style:style>
    <style:style style:name="T9" style:family="text">
      <style:text-properties fo:font-size="16pt" officeooo:rsid="00149f10" style:font-size-asian="14pt" style:font-size-complex="16pt"/>
    </style:style>
    <style:style style:name="T10" style:family="text">
      <style:text-properties officeooo:rsid="00144399"/>
    </style:style>
    <style:style style:name="T11" style:family="text">
      <style:text-properties officeooo:rsid="00149f10"/>
    </style:style>
    <style:style style:name="T12" style:family="text">
      <style:text-properties officeooo:rsid="0014ec4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</text:span><text:span text:style-name="T9">3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<text:span text:style-name="T12">Otorgar</text:span> Diploma de Honor a la Personalidad Destacada a Carla Delgado Gómez, primer y única mujer transexual diputada de España y segunda de Europa, quien ha tenido una notable y reconocida trayectoria como militante por los derechos de las personas transexuales desde 1977 y ha contribuido, a través de la participación política, los medios de comunicación y el cine, a reconocimiento, visibilización y defensa de los derechos de las personas transexuales.</text:p>
      <text:p text:style-name="P4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1">2</text:span>.-</text:p></table:table-cell></table:table-row></table:table></draw:text-box></draw:frame>Facultar a la Presidencia de la Cámara a establecer fecha, lugar y modalidad del acto de entrega a la distinción.</text:p>
      <text:p text:style-name="P4"/>
      <text:p text:style-name="P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1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4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1">4</text:span>.-</text:p></table:table-cell></table:table-row></table:table></draw:text-box></draw:frame>Autorizar a la Secretaría Administrativa a efectuar las erogaciones que resulten pertinentes para la realización del acto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0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07:13.013600517</dc:date>
    <meta:print-date>2018-09-18T09:07:10.505283632</meta:print-date>
    <meta:editing-cycles>45</meta:editing-cycles>
    <meta:editing-duration>PT1H13M1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96" meta:character-count="1240" meta:non-whitespace-character-count="1027"/>
  </office:meta>
</office:document-meta>
</file>